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8pt" style:font-size-asian="18pt" style:font-name-complex="Arial2" style:font-size-complex="18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 fo:keep-with-next="always"/>
      <style:text-properties fo:font-size="20pt" fo:font-weight="bold" style:letter-kerning="true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 fo:keep-with-next="always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Terminliste 2024</text:h>
      <text:h text:style-name="P7" text:outline-level="1">(soweit bekannt, 2. Halbjahr nicht vollständig,</text:h>
      <text:p text:style-name="P1">Änderungen möglich)</text:p>
      <text:p text:style-name="P5"/>
      <text:p text:style-name="P5"/>
      <text:p text:style-name="P2">05.01.2024    Freitag                1. Übungsschießen im Jahr 2024</text:p>
      <text:p text:style-name="P2"><text:s text:c="14"/>  </text:p>
      <text:p text:style-name="P2">27.01.2024  Samstag              Jahreshauptversammlung <text:s/>Schützen Riederau</text:p>
      <text:p text:style-name="P2"/>
      <text:p text:style-name="P2">22.03.2024   Freitag            <text:s/>   Ostereierschießen</text:p>
      <text:p text:style-name="P2"/>
      <text:p text:style-name="P2">11.04.2024 <text:s/>Donnerstag <text:s text:c="7"/>Gau-Generalversammlung in (noch nicht bekannt!)</text:p>
      <text:p text:style-name="P2"/>
      <text:p text:style-name="P2">13.04.2024 <text:s/>Samstag <text:s text:c="13"/>Auflageschießen in Eching</text:p>
      <text:p text:style-name="P2"/>
      <text:p text:style-name="P2">13.04.2024 <text:s/>Samstag            <text:s text:c="2"/>12. Ortsmeisterschaft im Sportschießen</text:p>
      <text:p text:style-name="P2"><text:s text:c="49"/>in Riederau</text:p>
      <text:p text:style-name="P2"/>
      <text:p text:style-name="P2">26.04.2024   Freitag          <text:s/>    Pokalschießen <text:s/>(Endschießen) Schützen Riederau</text:p>
      <text:p text:style-name="P2"/>
      <text:p text:style-name="P2">Anfang Mai 2024 <text:s text:c="18"/>Beginn Saison Bogenschießen am Sportgelände</text:p>
      <text:p text:style-name="P2"><text:s text:c="49"/>in Riederau (nördlich des Fußballplatzes)</text:p>
      <text:p text:style-name="P2"/>
      <text:p text:style-name="P2">11.05. und 12.05.2024 <text:s text:c="11"/>Parkplatzdienst der Schützen (Töpfermarkt Dießen)</text:p>
      <text:p text:style-name="P2"/>
      <text:p text:style-name="P2">Ende Sept. -Anfang Okt. <text:s text:c="5"/>Gauschießen in Greifenberg</text:p>
      <text:p text:style-name="P2"/>
      <text:p text:style-name="P2">20.09.2024 <text:s text:c="3"/>Freitag <text:s text:c="13"/>Gaujahrtag in Schondorf</text:p>
      <text:p text:style-name="P2"/>
      <text:p text:style-name="P2">September 2024 <text:s text:c="2"/>Freitag <text:s text:c="5"/>Anfangsschießen Saison 2024/2025 </text:p>
      <text:p text:style-name="P2"/>
      <text:p text:style-name="P2">12.10.2024 <text:s text:c="2"/>Samstag <text:s text:c="13"/>Auflageschießen in Eching</text:p>
      <text:p text:style-name="P2"/>
      <text:p text:style-name="P2">19.10.2024 <text:s text:c="3"/>Samstag <text:s text:c="11"/>Gauball mit Proklamation in Eching</text:p>
      <text:p text:style-name="P2"/>
      <text:p text:style-name="P2">23.11.2024 <text:s text:c="2"/>Samstag <text:s text:c="13"/>16. Riederauer Adventsmarkt</text:p>
      <text:p text:style-name="P2"/>
      <text:p text:style-name="P2">27.11.2024 <text:s text:c="3"/>Mittwoch <text:s text:c="10"/>Schützenmeister- und Sportwarttagung</text:p>
      <text:p text:style-name="P2"><text:s text:c="50"/>in Rott </text:p>
      <text:p text:style-name="P2"/>
      <text:p text:style-name="P2">29.11.2024 <text:s text:c="2"/>Freitag <text:s text:c="15"/>Adventsschießen</text:p>
      <text:p text:style-name="P2"/>
      <text:p text:style-name="P2">20.12.2024 <text:s text:c="2"/>Freitag <text:s text:c="15"/>letztes Übungsschießen im Jahr 2024</text:p>
      <text:p text:style-name="P4"><text:soft-page-break/></text:p>
      <text:p text:style-name="P3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20pt" style:text-underline-style="solid" style:text-underline-width="auto" style:text-underline-color="font-color" style:letter-kerning="true" style:font-size-asian="20pt" style:font-size-complex="2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fo:font-size="20pt" style:text-underline-style="solid" style:text-underline-width="auto" style:text-underline-color="font-color" style:letter-kerning="true" style:font-size-asian="20pt" style:font-size-complex="20pt"/>
    </style:style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198cm" fo:margin-left="2.499cm" fo:margin-right="1.316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erminübersicht</dc:title>
    <meta:initial-creator>X X X X X</meta:initial-creator>
    <meta:editing-cycles>3</meta:editing-cycles>
    <meta:print-date>2023-12-23T17:11:54.29</meta:print-date>
    <meta:creation-date>2017-12-11T21:02:00</meta:creation-date>
    <dc:date>2023-12-23T17:15:48.72</dc:date>
    <meta:editing-duration>PT14M29S</meta:editing-duration>
    <meta:generator>OpenOffice/4.1.5$Win32 OpenOffice.org_project/415m1$Build-9789</meta:generator>
    <meta:document-statistic meta:table-count="0" meta:image-count="0" meta:object-count="0" meta:page-count="2" meta:paragraph-count="26" meta:word-count="124" meta:character-count="1501"/>
    <meta:user-defined meta:name="AppVersion">12.0000</meta:user-defined>
    <meta:user-defined meta:name="Company">X X X X 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